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acramentsstraat 19 Leeuwarden, (11060029) renoveren van de daken, kozijnen en gevels en plaatsen van zonnepanelen, verzenddatum 28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9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Sacramentsstraat 19 Leeuwarden, (11060029) renoveren van de daken, kozijnen en gevels en plaatsen van zonnepanelen, verzenddatum 28-02-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44</meta:user-defined>
    <meta:user-defined meta:name="OVERHEIDop.GmbID/DC.identifier">gmb-2024-113944</meta:user-defined>
    <meta:user-defined meta:name="OVERHEIDop.versieInformatie"/>
  </office:meta>
</office:document-meta>
</file>