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een dakkapel aan de voor- en achterzijde van de woning op de locatie Tussenweg 23 te Nijmegen zaaknummer AB24.00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aanvraag voor een vergunning ontvangen. De vergunning is aangevraagd voor het plaatsen van een dakkapel aan de voor- en achterzijde van de woning op de locatie Tussenweg 2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9 april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394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4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4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plaatsen van een dakkapel aan de voor- en achterzijde van de woning op de locatie Tussenweg 23 te Nijmegen zaaknummer AB24.00057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942</meta:user-defined>
    <meta:user-defined meta:name="OVERHEIDop.GmbID/DC.identifier">gmb-2024-113942</meta:user-defined>
    <meta:user-defined meta:name="OVERHEIDop.versieInformatie"/>
  </office:meta>
</office:document-meta>
</file>