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emina Mullerstraat 383, 2135 MN, realiseren opslaan roerende zaken, 08-03-2024, DSO 20240308008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93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emina Mullerstraat 383, 2135 MN, realiseren opslaan roerende zaken, 08-03-2024, DSO 2024030800825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36</meta:user-defined>
    <meta:user-defined meta:name="OVERHEIDop.GmbID/DC.identifier">gmb-2024-113936</meta:user-defined>
    <meta:user-defined meta:name="OVERHEIDop.versieInformatie"/>
  </office:meta>
</office:document-meta>
</file>