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nri Dunantweg 2 Leeuwarden, (11060111) kappen van 95 bomen ten behoeve van de nieuwbouw, verzenddatum 28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93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3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3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nri Dunantweg 2 Leeuwarden, (11060111) kappen van 95 bomen ten behoeve van de nieuwbouw, verzenddatum 28-02-2024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34</meta:user-defined>
    <meta:user-defined meta:name="OVERHEIDop.GmbID/DC.identifier">gmb-2024-113934</meta:user-defined>
    <meta:user-defined meta:name="OVERHEIDop.versieInformatie"/>
  </office:meta>
</office:document-meta>
</file>