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oepassen houtachtig materiaal. Halve Raak 34 in Boskoop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Omgevingsdienst Midden-Holland (ODMH) namens gemeente Alphen aan den Rijn besloten om de beslistermijn van de aanvraag met kenmerk 2024-00001405 voor het toepassen houtachtig materiaal. Halve Raak 34 in Boskoop op de locatie Ingetekende geometrie te verlengen voor een periode van 3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9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4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oepassen houtachtig materiaal. Halve Raak 34 in Boskoop Ingetekende geometri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33</meta:user-defined>
    <meta:user-defined meta:name="OVERHEIDop.GmbID/DC.identifier">gmb-2024-113933</meta:user-defined>
    <meta:user-defined meta:name="OVERHEIDop.versieInformatie"/>
  </office:meta>
</office:document-meta>
</file>