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125, 2135 MH, realiseren opslaan roerende zaken, 08-03-2024, DSO 2024030800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9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emina Mullerstraat 125, 2135 MH, realiseren opslaan roerende zaken, 08-03-2024, DSO 2024030800797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25</meta:user-defined>
    <meta:user-defined meta:name="OVERHEIDop.GmbID/DC.identifier">gmb-2024-113925</meta:user-defined>
    <meta:user-defined meta:name="OVERHEIDop.versieInformatie"/>
  </office:meta>
</office:document-meta>
</file>