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atie detailhandel commerciële ruimten Coosje Buskenstraat 146, 150 en 1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legalisatie detailhandel commerciële ruimten op de locatie Coosje Buskenstraat 146, 150 en 174 te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390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90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90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galisatie detailhandel commerciële ruimten Coosje Buskenstraat 146, 150 en 174</meta:user-defined>
    <meta:user-defined meta:name="DCTERMS.W3CDTF/DCTERMS.available">2024-03-13</meta:user-defined>
    <meta:user-defined meta:name="DCTERMS.W3CDTF/OVERHEIDop.jaargang">2024</meta:user-defined>
    <meta:user-defined meta:name="OVERHEIDop.publicationIssue">113908</meta:user-defined>
    <meta:user-defined meta:name="OVERHEIDop.GmbID/DC.identifier">gmb-2024-113908</meta:user-defined>
    <meta:user-defined meta:name="OVERHEIDop.versieInformatie"/>
  </office:meta>
</office:document-meta>
</file>