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slopen van een muur, Tsjerkepaed 1, Earnewâld</text:p>
      <text:section text:name="zakelijke-mededeling_id1-3-2" text:style-name="zakelijke-mededeling">
        <text:section text:name="zakelijke-mededeling-tekst_id1-3-2-1" text:style-name="zakelijke-mededeling-tekst">
          <text:section text:name="tekst_id1-3-2-1-1" text:style-name="tekst">
            <text:p text:style-name="common-al">Tsjerkepaed 1, Earnewâld</text:p>
            <text:p text:style-name="common-al">Olo: 8286321</text:p>
            <text:p text:style-name="common-al">het slopen van een muur</text:p>
            <text:p text:style-name="common-al">Datum ontvangst: 19 december 2023</text:p>
            <text:p text:style-name="common-al">Datum bekendmaking besluit: 11 maart 2024</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13896</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3896</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3896</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Tytsjerksteradiel - verleend omgevingsvergunning (reguliere procedure), het slopen van een muur, Tsjerkepaed 1, Earnewâld</meta:user-defined>
    <meta:user-defined meta:name="DCTERMS.W3CDTF/DCTERMS.available">2024-03-20</meta:user-defined>
    <meta:user-defined meta:name="DCTERMS.W3CDTF/OVERHEIDop.jaargang">2024</meta:user-defined>
    <meta:user-defined meta:name="OVERHEIDop.publicationIssue">113896</meta:user-defined>
    <meta:user-defined meta:name="OVERHEIDop.GmbID/DC.identifier">gmb-2024-113896</meta:user-defined>
    <meta:user-defined meta:name="OVERHEIDop.versieInformatie"/>
  </office:meta>
</office:document-meta>
</file>