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Traaij 267, Jachtlaan 83, Traaij 91, Burgemeesterpark 29, De Woerd 2, Rosariumlaan 36 en Jagersdreef 36 in Driebergen-Rijsenburg, het kappen van 7 bomen - met herplantplicht (RX2024-00000344,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Traaij 267, Jachtlaan 83, Traaij 91, Burgemeesterpark 29, De Woerd 2, Rosariumlaan 36 en Jagersdreef 36 in Driebergen-Rijsenburg, het kappen van 7 bomen - met herplantplicht (RX2024-00000344, 1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8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44</meta:user-defined>
    <meta:user-defined meta:name="DCTERMS.abstract">ter hoogte van Traaij 267, Jachtlaan 83, Traaij 91, Burgemeesterpark 29, De Woerd 2, Rosariumlaan 36 en Jagersdreef 36 in Driebergen-Rijsenburg, het kappen van 7 bomen - met herplantplicht (RX2024-00000344, 11 maart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omgevingsvergunning - ter hoogte van Traaij 267, Jachtlaan 83, Traaij 91, Burgemeesterpark 29, De Woerd 2, Rosariumlaan 36 en Jagersdreef 36 in Driebergen-Rijsenburg, het kappen van 7 bomen - met herplantplicht (RX2024-00000344, 11 maart 2024)</meta:user-defined>
    <meta:user-defined meta:name="DCTERMS.W3CDTF/DCTERMS.available">2024-03-13</meta:user-defined>
    <meta:user-defined meta:name="DCTERMS.W3CDTF/OVERHEIDop.jaargang">2024</meta:user-defined>
    <meta:user-defined meta:name="OVERHEIDop.publicationIssue">113894</meta:user-defined>
    <meta:user-defined meta:name="OVERHEIDop.GmbID/DC.identifier">gmb-2024-113894</meta:user-defined>
    <meta:user-defined meta:name="OVERHEIDop.versieInformatie"/>
  </office:meta>
</office:document-meta>
</file>