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Kennisgeving voornemen tot verpachten gemeentegrond Schinkeldijk naast nr. 3, Reeuwijk</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van 26 november 2021 (ECLI:NL:HR:2021:1778).</text:p>
            <text:p text:style-name="al"/>
            <text:p text:style-name="al">
            <text:span text:style-name="nadrukvet">Objectinformatie</text:span>
          </text:p>
            <text:p text:style-name="al"/>
            <text:p text:style-name="al">De gemeente is eigenaar van een perceel grasland gelegen aan de Schinkeldijk naast nummer 3 te Reeuwijk, kadastraal bekend gemeente Reeuwijk, sectie B nummer 3719. Het te verpachten gedeelte van dit grasland met een grootte van ca 7.700 m2 (hierna het Verpachte) grenst aan het parkeerterrein van de naastgelegen begraafplaats Tempel. In afwachting van de ontwikkeling van het Verpachte heeft de gemeente het Verpachte het afgelopen jaar in pacht uitgegeven voor het laten grazen van koeien en/of schapen. Het Verpachte is uitgegeven middels een geliberaliseerde pachtovereenkomst.</text:p>
            <text:p text:style-name="al"/>
            <text:p text:style-name="al">
            <text:span text:style-name="nadrukvet">Voorgenomen (her)uitgifte in pacht</text:span>
          </text:p>
            <text:p text:style-name="al"/>
            <text:p text:style-name="al">De pachtovereenkomst is op 31 december 2023 van rechtswege geëindigd. De gemeente is voornemens om bovengenoemd perceel grond opnieuw tijdelijk in pacht uit te geven.</text:p>
            <text:p text:style-name="al"/>
            <text:p text:style-name="al">In verband met de uitvoering van het arrest van de Hoge Raad dient te gemeente objectieve selectiecriteria op te stellen en te publiceren teneinde aan alle serieuze gegadigden gelijke kansen te bieden om in aanmerking te komen voor het pachten van deze grond.</text:p>
            <text:p text:style-name="al"/>
            <text:p text:style-name="al">De selectiecriteria voor de uitgifte van deze grond zijn:</text:p>
            <text:p text:style-name="al"/>
            <text:list text:style-name="id1-3-2-1-1-15">
              <text:list-item text:style-override="id1-3-2-1-1-15-1">
                <text:number>1.</text:number>
                <text:p text:style-name="al">De uitgifte zal geschieden middels een geliberaliseerde pachtovereenkomst voor maximaal 1 jaar, eindigende 31 december 2024;</text:p>
              </text:list-item>
              <text:list-item text:style-override="id1-3-2-1-1-15-2">
                <text:number>2.</text:number>
                <text:p text:style-name="al">De pachtprijs bedraagt € 330,00;</text:p>
              </text:list-item>
              <text:list-item text:style-override="id1-3-2-1-1-15-3">
                <text:number>3.</text:number>
                <text:p text:style-name="al">Het Verpachte mag uitsluitend worden gebruikt voor het bedrijfsmatig laten grazen van koeien en/of schapen;</text:p>
              </text:list-item>
              <text:list-item text:style-override="id1-3-2-1-1-15-4">
                <text:number>4.</text:number>
                <text:p text:style-name="al">Het eventueel gebruik van pesticiden dient in overeenstemming te zijn met het gemeentelijk beleid;</text:p>
              </text:list-item>
              <text:list-item text:style-override="id1-3-2-1-1-15-5">
                <text:number>5.</text:number>
                <text:p text:style-name="al">Het (machinaal) bewerken van het Verpachte zal altijd dienen te geschieden met in achtneming van de agenda van de naastgelegen begraafplaats. Tijdens een uitvaart mogen er geen werkzaamheden worden verricht. </text:p>
                <text:p text:style-name="al"/>
              </text:list-item>
            </text:list>
            <text:p text:style-name="al">Minimumeisen om voor verpachting in aanmerking te komen:</text:p>
            <text:p text:style-name="al"/>
            <text:list text:style-name="id1-3-2-1-1-18">
              <text:list-item text:style-override="id1-3-2-1-1-18-1">
                <text:number>a.</text:number>
                <text:p text:style-name="al">Alleen agrarische ondernemers met een geldige Kamer van Koophandel inschrijving komen in aanmerking;</text:p>
              </text:list-item>
              <text:list-item text:style-override="id1-3-2-1-1-18-2">
                <text:number>b.</text:number>
                <text:p text:style-name="al">Alleen agrarische ondernemers die voor hun bedrijfsvoering in het bezit zijn van de benodigde vergunningen en dienovereenkomstig handelen komen in aanmerking.</text:p>
                <text:p text:style-name="al"/>
              </text:list-item>
            </text:list>
            <text:p text:style-name="al">Indien er naar aanleiding van de bovengemelde selectiecriteria zich, naast de huidige pachter, meerdere geschikte en tevens gelijkwaardige kandidaten melden, zal er voorkeur worden gegeven aan de zittende pachter. Dit gelet op het voortgezet gebruik en reeds gedane investeringen.</text:p>
            <text:p text:style-name="al"/>
            <text:p text:style-name="al">
            <text:span text:style-name="nadrukvet">Vragen en termijn reactie</text:span>
          </text:p>
            <text:p text:style-name="al"/>
            <text:p text:style-name="al">Voor vragen en/of inschrijving kunt u contact opnemen met het team Grondzaken, tel. 0172-522 522 of mail via grondzaken@bodegraven-reeuwijk.nl. Uw inschrijving dient te zijn voorzien van uw naam, adres, nummer Kamer van Koophandel, met welk doel u het perceel wilt pachten en op welke wijze u het Verpachte zult onderhouden. De uiterste datum voor inschrijving is dinsdag 2 april 2024.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389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9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9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Kennisgeving voornemen tot verpachten gemeentegrond Schinkeldijk naast nr. 3, Reeuwijk</meta:user-defined>
    <meta:user-defined meta:name="DCTERMS.W3CDTF/DCTERMS.available">2024-03-13</meta:user-defined>
    <meta:user-defined meta:name="DCTERMS.W3CDTF/OVERHEIDop.jaargang">2024</meta:user-defined>
    <meta:user-defined meta:name="OVERHEIDop.publicationIssue">113890</meta:user-defined>
    <meta:user-defined meta:name="OVERHEIDop.GmbID/DC.identifier">gmb-2024-113890</meta:user-defined>
    <meta:user-defined meta:name="OVERHEIDop.versieInformatie"/>
  </office:meta>
</office:document-meta>
</file>