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­ak van de woning op de locatie Titus Brandsmastraat 14 te Heemskerk, verzonden 21 december 2023, zaaknummer ODIJ-Z-23-133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8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het voordakvl­ak van de woning op de locatie Titus Brandsmastraat 14 te Heemskerk, verzonden 21 december 2023, zaaknummer ODIJ-Z-23-13319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89</meta:user-defined>
    <meta:user-defined meta:name="OVERHEIDop.GmbID/DC.identifier">gmb-2024-11389</meta:user-defined>
    <meta:user-defined meta:name="OVERHEIDop.versieInformatie"/>
  </office:meta>
</office:document-meta>
</file>