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bijnlaan 14, 2132 WX, plaatsen van een Gas Districtstation DS 0 105 940, 08-03-2024, DSO nummner 2040308005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bijnlaan 14, 2132 WX, plaatsen van een Gas Districtstation DS 0 105 940, 08-03-2024, DSO nummner 204030800561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83</meta:user-defined>
    <meta:user-defined meta:name="OVERHEIDop.GmbID/DC.identifier">gmb-2024-113883</meta:user-defined>
    <meta:user-defined meta:name="OVERHEIDop.versieInformatie"/>
  </office:meta>
</office:document-meta>
</file>