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houdswerkzaamheden Gildenweg in 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derhoudswerkzaamheden </text:span>
            <text:span text:style-name="nadrukvet">Gildenweg</text:span>
            <text:span text:style-name="nadrukvet"> in Blokker</text:span>
          </text:p>
            <text:p text:style-name="common-al">Het college heeft - door tussenkomsten van de Omgevingsdienst Noord-Holland Noord - een </text:p>
            <text:p text:style-name="common-al">verzoek ingediend om een ontheffing te verlenen ingevolge artikel 6:6, eerste en tweede lid van </text:p>
            <text:p text:style-name="common-al">de Verordening Fysieke Leefomgeving gemeente Hoorn (VFL Hoorn). De ontheffing wordt </text:p>
            <text:p text:style-name="common-al">aangevraagd ten behoeve van het onderhoud aan de elementenverharding in de rijbaan aan de </text:p>
            <text:p text:style-name="common-al">Gildenweg in Blokker. De werkzaamheden zullen worden uitgevoerd in de periode van vrijdag</text:p>
            <text:p text:style-name="common-al">10 mei 2024 tot en met maandag 12 augustus 2024. Er kan, tijdens de uitvoering van de </text:p>
            <text:p text:style-name="common-al">werkzaamheden sprake zijn van geringe geluidsoverlast. Na afweging van alle belangen heeft </text:p>
            <text:p text:style-name="common-al">het college besloten het verzoek in te willigen, omdat het gemeenschaps- en veiligheidsbelang </text:p>
            <text:p text:style-name="common-al">dit noodzakelijk maakt. Om de optredende geluidoverlast zo veel mogelijk te beperken hebben </text:p>
            <text:p text:style-name="common-al">wij aan de ontheffing voorschriften verbonden. De bewoners en belanghebbenden die het </text:p>
            <text:p text:style-name="common-al">aangaat, zullen hierover tijdig worden geïnformeerd. </text:p>
            <text:p text:style-name="common-al"/>
            <text:p text:style-name="common-al">
            <text:span text:style-name="nadrukvet">Wilt u reageren?</text:span>
          </text:p>
            <text:p text:style-name="common-al">Vanaf 12-03-2024 tot en met 23-04-2024 kunnen belanghebbenden bezwaar maken. Informatie </text:p>
            <text:p text:style-name="common-al">over hoe u dit kunt doen vindt u onder het kopje ‘BEZWAARSCHRIFT’. </text:p>
            <text:p text:style-name="common-al">Het bezwaarschrift schorst niet de werking van het besluit waartegen het is gericht, tenzij bij of </text:p>
            <text:p text:style-name="common-al">krachtens wettelijk voorschrift anders is bepaald. Belanghebbenden kunnen de </text:p>
            <text:p text:style-name="common-al">voorzieningenrechter van de rechtbank Noord-Holland, sector Bestuursrecht, Postbus 1621, </text:p>
            <text:p text:style-name="common-al">2003 BR Haarlem, verzoeken een voorlopige voorziening te treffen, indien onverwijlde spoed </text:p>
            <text:p text:style-name="common-al">gelet op de betrokken belangen dat vereist. Van de verzoeker wordt door de griffier een </text:p>
            <text:p text:style-name="common-al">griffierecht gehev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87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7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7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derhoudswerkzaamheden Gildenweg in Blokke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77</meta:user-defined>
    <meta:user-defined meta:name="OVERHEIDop.GmbID/DC.identifier">gmb-2024-113877</meta:user-defined>
    <meta:user-defined meta:name="OVERHEIDop.versieInformatie"/>
  </office:meta>
</office:document-meta>
</file>