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opbouw aan de achterzijde van de woning op de locatie Beatlesstraat 51 te Lent zaaknummer AB24.000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vergunning ontvangen. De vergunning is aangevraagd voor het plaatsen van een dakopbouw aan de achterzijde van de woning op de locatie Beatlesstraat 51 te Len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april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7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7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7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opbouw aan de achterzijde van de woning op de locatie Beatlesstraat 51 te Lent zaaknummer AB24.00042</meta:user-defined>
    <meta:user-defined meta:name="DCTERMS.W3CDTF/DCTERMS.available">2024-03-13</meta:user-defined>
    <meta:user-defined meta:name="DCTERMS.W3CDTF/OVERHEIDop.jaargang">2024</meta:user-defined>
    <meta:user-defined meta:name="OVERHEIDop.publicationIssue">113871</meta:user-defined>
    <meta:user-defined meta:name="OVERHEIDop.GmbID/DC.identifier">gmb-2024-113871</meta:user-defined>
    <meta:user-defined meta:name="OVERHEIDop.versieInformatie"/>
  </office:meta>
</office:document-meta>
</file>