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, Harnaschmolen te Den Hoor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Midden-Delfland bekend dat op 22 januari 2024 een melding Besluit Activiteiten Leefomgeving is ontvangen voor het aanleggen van 18 gesloten bodemenergiesystemen t.b.v. nieuwbouw. De locatie betreft <text:span text:style-name="nadrukvet">Harnaschmolen te Den Hoorn</text:span> (zaaknummer <text:span text:style-name="nadrukvet">01095561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1386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86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86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van 18 gesloten bodemenergiesystemen t.b.v. nieuwbouw</meta:user-defined>
    <dc:language>nl</dc:language>
    <meta:user-defined meta:name="OVERHEIDop.locatietype/OVERHEIDop.gebiedsmarkering">Gemeente</meta:user-defined>
    <meta:user-defined meta:name="DC.title">Kennisgeving melding Besluit Activiteiten Leefomgeving, Harnaschmolen te Den Hoor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864</meta:user-defined>
    <meta:user-defined meta:name="OVERHEIDop.GmbID/DC.identifier">gmb-2024-113864</meta:user-defined>
    <meta:user-defined meta:name="OVERHEIDop.versieInformatie"/>
  </office:meta>
</office:document-meta>
</file>