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Boeimeerweg 2 4837A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247</text:p>
            <text:p text:style-name="common-al">
            <text:span text:style-name="nadrukvet">Verzenddatum besluit:</text:span> 12-03-2024</text:p>
            <text:p text:style-name="common-al">
            <text:span text:style-name="nadrukvet">Locatie:</text:span> Boeimeerweg 2 4837AM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Boeimeerweg 2 4837AM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386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6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6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247</meta:user-defined>
    <meta:user-defined meta:name="DCTERMS.abstract">Drank &amp;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Boeimeerweg 2 4837AM Breda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863</meta:user-defined>
    <meta:user-defined meta:name="OVERHEIDop.GmbID/DC.identifier">gmb-2024-113863</meta:user-defined>
    <meta:user-defined meta:name="OVERHEIDop.versieInformatie"/>
  </office:meta>
</office:document-meta>
</file>