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bouwwerk op de locatie van Welderenstraat 120 te Nijmegen zaaknummer MA24.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brandveilig gebruik bouwwerk op de locatie van Welderenstraat 1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randveilig gebruik bouwwerk op de locatie van Welderenstraat 120 te Nijmegen zaaknummer MA24.0009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57</meta:user-defined>
    <meta:user-defined meta:name="OVERHEIDop.GmbID/DC.identifier">gmb-2024-113857</meta:user-defined>
    <meta:user-defined meta:name="OVERHEIDop.versieInformatie"/>
  </office:meta>
</office:document-meta>
</file>