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wet (kenmerk 1077070) Prins Frederiklaan 185 Leidschendam PLUS Prinsen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1 maart 2024 is aan PLUS Prinsenhof ontheffing winkeltijdenwet verleend om geopend te zijn op eerste Paasdag 31 maart 2024 en op 19 mei 2024 eerste Pinksterdag 2024 van 10.00 tot 18.00 uur.</text:p>
            <text:p text:style-name="common-al">
            <text:span text:style-name="nadrukvet">Datum bekendmaking besluit: </text:span>11 maart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385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5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85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winkeltijdenwet (kenmerk 1077070) Prins Frederiklaan 185 Leidschendam PLUS Prinsenhof</meta:user-defined>
    <meta:user-defined meta:name="DCTERMS.W3CDTF/DCTERMS.available">2024-03-13</meta:user-defined>
    <meta:user-defined meta:name="DCTERMS.W3CDTF/OVERHEIDop.jaargang">2024</meta:user-defined>
    <meta:user-defined meta:name="OVERHEIDop.publicationIssue">113856</meta:user-defined>
    <meta:user-defined meta:name="OVERHEIDop.GmbID/DC.identifier">gmb-2024-113856</meta:user-defined>
    <meta:user-defined meta:name="OVERHEIDop.versieInformatie"/>
  </office:meta>
</office:document-meta>
</file>