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ersenbloesemlunch op 27 maart 2024, Doorweg 32, 1182J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is een melding evenement ontvangen voor de locatie Doorweg 32, 1182JL Amstelveen. De melding is geregistreerd onder zaaknummer Z2024-00000837. De melding betreft Kersenbloesemlunch op 27 maart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0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8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8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0837</meta:user-defined>
    <meta:user-defined meta:name="DCTERMS.abstract">Betreft: melding op locatie Doorweg 32, 1182JL Amstelveen</meta:user-defined>
    <dc:language>nl</dc:language>
    <meta:user-defined meta:name="OVERHEIDop.locatietype/OVERHEIDop.gebiedsmarkering">Punt</meta:user-defined>
    <meta:user-defined meta:name="DC.title">Melding Kersenbloesemlunch op 27 maart 2024, Doorweg 32, 1182JL Amstelve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854</meta:user-defined>
    <meta:user-defined meta:name="OVERHEIDop.GmbID/DC.identifier">gmb-2024-113854</meta:user-defined>
    <meta:user-defined meta:name="OVERHEIDop.versieInformatie"/>
  </office:meta>
</office:document-meta>
</file>