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Melding voor een wasstraat of wasplaats en het opslaan van diesel, oxiderende, bijtende of aquatoxische vloeistoffen of oliën, vetten of pekel in de bovengrondse opslagtanks aan Vloedsgraaf 1 te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ekdaelen maken ter voldoening aan het gepaalde in artikel 10.20 Omgevingsbesluit bekend dat zij de volgende melding hebben ontvangen:</text:p>
            <text:p text:style-name="common-al">Van: Loonbedrijf P/M Kuypers V.O.F.</text:p>
            <text:p text:style-name="common-al">Locatie: Vloedsgraaf 1, 6365 EN Schinnen</text:p>
            <text:p text:style-name="common-al">Datum melding: 18 augustus 2023</text:p>
            <text:p text:style-name="common-al">Zaaknummer: Z2023-00002002</text:p>
            <text:p text:style-name="common-al">De volgende milieubelastende activiteiten zijn gemeld:</text:p>
            <text:list text:style-name="id1-3-2-1-1-7">
              <text:list-item text:style-override="id1-3-2-1-1-7-1">
                <text:number>-</text:number>
                <text:p text:style-name="al">Wasstraat of wasplaats:</text:p>
              </text:list-item>
              <text:list-item text:style-override="id1-3-2-1-1-7-2">
                <text:number>-</text:number>
                <text:p text:style-name="al">Opslaan van diesel, oxiderende, bijtende of aquatoxische vloeistoffen of oliën, vetten of pekel in bovengrondse opslagtanks.</text:p>
              </text:list-item>
            </text:list>
            <text:p text:style-name="common-al">De inrichting is gemeld onder de werking van het Activiteitenbesluit milieubeheer en de ministeriële regeling. Door het in werking treden van de Omgevingswet per 1 januari 2024 wordt de melding, op grond van het overgangsrecht (artikel 8.1.1 tweede lid van het Invoeringsbesluit Omgevingswet), beschouwd als een melding onder de Omgevingswet.</text:p>
            <text:p text:style-name="common-al">De hierboven vermelde melding en de daarbij behorende stukken liggen van de dag na publicatiedatum gedurende zes weken voor iedereen ter inzage. De melding kan op afspraak worden ingezien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1385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5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5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Z2023-00002002</meta:user-defined>
    <dc:language>nl</dc:language>
    <meta:user-defined meta:name="OVERHEIDop.locatietype/OVERHEIDop.gebiedsmarkering">Adres</meta:user-defined>
    <meta:user-defined meta:name="DC.title">Rectificatie: Melding voor een wasstraat of wasplaats en het opslaan van diesel, oxiderende, bijtende of aquatoxische vloeistoffen of oliën, vetten of pekel in de bovengrondse opslagtanks aan Vloedsgraaf 1 te Schinn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851</meta:user-defined>
    <meta:user-defined meta:name="OVERHEIDop.GmbID/DC.identifier">gmb-2024-113851</meta:user-defined>
    <meta:user-defined meta:name="OVERHEIDop.versieInformatie"/>
  </office:meta>
</office:document-meta>
</file>