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periode 01-03-2024 tot 31-12-2024 op de locatie Hoek Laan van Oost-Indië - Weurtseweg Nijmegen zaaknummer AB24.000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periode 01-03-2024 tot 31-12-2024 op de locatie Hoek Laan van Oost-Indië - Weurtseweg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april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85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5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5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periode 01-03-2024 tot 31-12-2024 op de locatie Hoek Laan van Oost-Indië - Weurtseweg Nijmegen zaaknummer AB24.00005</meta:user-defined>
    <meta:user-defined meta:name="DCTERMS.W3CDTF/DCTERMS.available">2024-03-13</meta:user-defined>
    <meta:user-defined meta:name="DCTERMS.W3CDTF/OVERHEIDop.jaargang">2024</meta:user-defined>
    <meta:user-defined meta:name="OVERHEIDop.publicationIssue">113850</meta:user-defined>
    <meta:user-defined meta:name="OVERHEIDop.GmbID/DC.identifier">gmb-2024-113850</meta:user-defined>
    <meta:user-defined meta:name="OVERHEIDop.versieInformatie"/>
  </office:meta>
</office:document-meta>
</file>