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bloem ter hoogte van nummer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TOT HET VERWIJDEREN VAN EEN AANHANGWAGEN</text:span>
          </text:p>
            <text:p text:style-name="common-al"/>
            <text:p text:style-name="common-al">De gemeente Hoorn besluit om de aanhangwagen geparkeerd op de Boterbloem ter hoogte van nummer 25 in Zwaag te verwijderen. </text:p>
            <text:p text:style-name="common-al">Het betreft een witte aanhangwagen zonder kenteken met een box op de voorkant. De aanhangwagen is gevuld met bouwafval. De eigenaar van de aanhangwagen is onbekend. </text:p>
            <text:p text:style-name="common-al">De aanhangwagen staat tenminste sinds 2 maart 2024 op dezelfde locatie op de openbare weg. </text:p>
            <text:p text:style-name="common-al">Het plaatsen van een aanhangwagen voor langer dan drie achtereenvolgende dagen op de openbare weg is in strijd met artikel 5:6, eerste lid van de Algemene plaatselijke verordening Hoorn. </text:p>
            <text:p text:style-name="common-al"/>
            <text:p text:style-name="common-al">Als u de eigenaar bent van deze witte aanhangwagen dan verzoeken wij u de aanhangwagen binnen één week te verwijderen en zo te voorkomen dat de aanhangwagen wordt weggesleept. De aanhangwagen wordt na het wegslepen opgeslagen en/of (direct) vernietigd. </text:p>
            <text:p text:style-name="common-al"/>
            <text:p text:style-name="common-al">BEZWAAR</text:p>
            <text:p text:style-name="common-al">Voor de mogelijkheid tot het indienen van een bezwaar zie elders op deze pagina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84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4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4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oterbloem ter hoogte van nummer 25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48</meta:user-defined>
    <meta:user-defined meta:name="OVERHEIDop.GmbID/DC.identifier">gmb-2024-113848</meta:user-defined>
    <meta:user-defined meta:name="OVERHEIDop.versieInformatie"/>
  </office:meta>
</office:document-meta>
</file>