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Ingekomen aanvraag diverse locaties in de gemeente Twenterand, inzamelen van kleding ten behoeve van Sympany voor 2025                        (ontvangen op 07-03-2024, zaaknummer TR-Z2024-00044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ympany voor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8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44</meta:user-defined>
    <meta:user-defined meta:name="DCTERMS.abstract">inzamelen van kleding ten behoeve van Sympany  voor 2025</meta:user-defined>
    <dc:language>nl</dc:language>
    <meta:user-defined meta:name="OVERHEIDop.locatietype/OVERHEIDop.gebiedsmarkering">Punt</meta:user-defined>
    <meta:user-defined meta:name="DC.title">Gemeente Twenterand Ingekomen aanvraag diverse locaties in de gemeente Twenterand, inzamelen van kleding ten behoeve van Sympany voor 2025                        (ontvangen op 07-03-2024, zaaknummer TR-Z2024-000444)</meta:user-defined>
    <meta:user-defined meta:name="DCTERMS.W3CDTF/DCTERMS.available">2024-03-20</meta:user-defined>
    <meta:user-defined meta:name="DCTERMS.W3CDTF/OVERHEIDop.jaargang">2024</meta:user-defined>
    <meta:user-defined meta:name="OVERHEIDop.publicationIssue">113844</meta:user-defined>
    <meta:user-defined meta:name="OVERHEIDop.GmbID/DC.identifier">gmb-2024-113844</meta:user-defined>
    <meta:user-defined meta:name="OVERHEIDop.versieInformatie"/>
  </office:meta>
</office:document-meta>
</file>