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egbreestraat 209 3765XE Soest, kappen van een boom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besluit genomen op de aanvraag met zaaknummer 709415 voor een omgevingsvergunning voor het kappen van een boom op het achtererf op locatie Weegbreestraat 209 3765XE Soest. De vergunning is geweigerd en is verzonden op 1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8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9415</meta:user-defined>
    <meta:user-defined meta:name="DCTERMS.abstract">kappen van een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eigerde omgevingsvergunning, Weegbreestraat 209 3765XE Soest, kappen van een boom op het achtererf</meta:user-defined>
    <meta:user-defined meta:name="DCTERMS.W3CDTF/DCTERMS.available">2024-03-13</meta:user-defined>
    <meta:user-defined meta:name="DCTERMS.W3CDTF/OVERHEIDop.jaargang">2024</meta:user-defined>
    <meta:user-defined meta:name="OVERHEIDop.publicationIssue">113823</meta:user-defined>
    <meta:user-defined meta:name="OVERHEIDop.GmbID/DC.identifier">gmb-2024-113823</meta:user-defined>
    <meta:user-defined meta:name="OVERHEIDop.versieInformatie"/>
  </office:meta>
</office:document-meta>
</file>