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ijschrijven horecalokaliteit, Oranjelaan 37  te Diepenveen (50876-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 van de Alcoholwet en artikel 2:28 van de Algemene plaatselijke verordening een besluit genomen op de aanvraag van De Vrienden Van voor het bijschrijven van een horecalokaliteit (feestzaal van 120 m2)  op de bestaande horecavergunningen plaatsvindend aan de Oranjelaan 37  te Diepenveen.</text:p>
            <text:p text:style-name="common-al">Inzage en het maken van bezwaar is mogelijk binnen zes weken na de datum van verzending van het besluit. Het besluit is verzonden op 11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81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1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1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bijschrijven horecalokaliteit, Oranjelaan 37  te Diepenveen (50876-2024)</meta:user-defined>
    <meta:user-defined meta:name="DCTERMS.W3CDTF/DCTERMS.available">2024-03-13</meta:user-defined>
    <meta:user-defined meta:name="DCTERMS.W3CDTF/OVERHEIDop.jaargang">2024</meta:user-defined>
    <meta:user-defined meta:name="OVERHEIDop.publicationIssue">113817</meta:user-defined>
    <meta:user-defined meta:name="OVERHEIDop.GmbID/DC.identifier">gmb-2024-113817</meta:user-defined>
    <meta:user-defined meta:name="OVERHEIDop.versieInformatie"/>
  </office:meta>
</office:document-meta>
</file>