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2A 5731RG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A 5731RG Mierlo</text:p>
            <text:p text:style-name="common-al">Verzenddatum besluit: 07-03-2024</text:p>
            <text:p text:style-name="common-al">Omschrijving: Het plaatsen van 9 cameramasten rondon Zonnepark Hazenwinkel</text:p>
            <text:p text:style-name="common-al">Zaaknummer: 177120114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38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11444</meta:user-defined>
    <meta:user-defined meta:name="DCTERMS.abstract">Heiderschoor 2A Mierlo - Zonnepark Hazenwinkel</meta:user-defined>
    <dc:language>nl</dc:language>
    <meta:user-defined meta:name="OVERHEIDop.locatietype/OVERHEIDop.gebiedsmarkering">Punt</meta:user-defined>
    <meta:user-defined meta:name="DC.title">Kennisgeving verleende omgevingsvergunningen met reguliere procedure Heiderschoor 2A 5731RG Mierlo</meta:user-defined>
    <meta:user-defined meta:name="OVERHEIDop.datumEindeReactietermijn">2024-05-08</meta:user-defined>
    <meta:user-defined meta:name="OVERHEIDop.terinzageleggingBG">https://mijnpublicaties.nl/Publicatie/eb5a69d0-c2a5-4262-236d-08dc392acd63</meta:user-defined>
    <meta:user-defined meta:name="DCTERMS.W3CDTF/DCTERMS.available">2024-03-14</meta:user-defined>
    <meta:user-defined meta:name="DCTERMS.W3CDTF/OVERHEIDop.jaargang">2024</meta:user-defined>
    <meta:user-defined meta:name="OVERHEIDop.publicationIssue">113814</meta:user-defined>
    <meta:user-defined meta:name="OVERHEIDop.GmbID/DC.identifier">gmb-2024-113814</meta:user-defined>
    <meta:user-defined meta:name="OVERHEIDop.versieInformatie"/>
  </office:meta>
</office:document-meta>
</file>