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draagmuur en de schouw op de locatie Hatertseveldweg 314 te Nijmegen zaaknummer AB24.003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een draagmuur en de schouw op de locatie Hatertseveldweg 3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1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1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1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een draagmuur en de schouw op de locatie Hatertseveldweg 314 te Nijmegen zaaknummer AB24.00323</meta:user-defined>
    <meta:user-defined meta:name="DCTERMS.W3CDTF/DCTERMS.available">2024-03-13</meta:user-defined>
    <meta:user-defined meta:name="DCTERMS.W3CDTF/OVERHEIDop.jaargang">2024</meta:user-defined>
    <meta:user-defined meta:name="OVERHEIDop.publicationIssue">113812</meta:user-defined>
    <meta:user-defined meta:name="OVERHEIDop.GmbID/DC.identifier">gmb-2024-113812</meta:user-defined>
    <meta:user-defined meta:name="OVERHEIDop.versieInformatie"/>
  </office:meta>
</office:document-meta>
</file>