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ollecte / kern Ohé en Laak / Maasgouw / verzonden 10 januari 2024 / het organiseren en houden van een collecte van 28 oktober 2024 tot en met 17 november 2024 ten behoeve van activiteiten voor Sinterklaas in de kern Ohé en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81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collecte / kern Ohé en Laak / Maasgouw / verzonden 10 januari 2024 / het organiseren en houden van een collecte van 28 oktober 2024 tot en met 17 november 2024 ten behoeve van activiteiten voor Sinterklaas in de kern Ohé en Laa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811</meta:user-defined>
    <meta:user-defined meta:name="OVERHEIDop.GmbID/DC.identifier">gmb-2024-113811</meta:user-defined>
    <meta:user-defined meta:name="OVERHEIDop.versieInformatie"/>
  </office:meta>
</office:document-meta>
</file>