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eizersgracht 596 101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hanger op de stoep ter hoogte van het gebouw</text:p>
            <text:p text:style-name="common-al">Besluit: Vergunningsvrij</text:p>
            <text:p text:style-name="common-al">Besluit verzonden op: 11-03-2024</text:p>
            <text:p text:style-name="common-al">Zaakadres: Keizersgracht 596 1017EP Amsterdam</text:p>
            <text:p text:style-name="common-al">Zaaknummer: Z2024-003860</text:p>
            <text:p text:style-name="common-al">DSO-nummer: 20240227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386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60</meta:user-defined>
    <meta:user-defined meta:name="DCTERMS.abstract">plaatsen van een aanhanger op de stoep ter hoogt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eizersgracht 596 1017EP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10</meta:user-defined>
    <meta:user-defined meta:name="OVERHEIDop.GmbID/DC.identifier">gmb-2024-113810</meta:user-defined>
    <meta:user-defined meta:name="OVERHEIDop.versieInformatie"/>
  </office:meta>
</office:document-meta>
</file>