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erbouwing woonhuis op de locatie Rendorppark 49 te Heemskerk, verzonden 22 december 2023, zaaknummer ODIJ-Z-23-133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38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8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8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verbouwing woonhuis op de locatie Rendorppark 49 te Heemskerk, verzonden 22 december 2023, zaaknummer ODIJ-Z-23-133195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381</meta:user-defined>
    <meta:user-defined meta:name="OVERHEIDop.GmbID/DC.identifier">gmb-2024-11381</meta:user-defined>
    <meta:user-defined meta:name="OVERHEIDop.versieInformatie"/>
  </office:meta>
</office:document-meta>
</file>