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er De Wielstraat 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uitweg, Achter De Wielstraat 1, 4112JT in Beusichem (03-03-2024) ODR2402943</text:p>
            <text:p text:style-name="common-al">
            <text:span text:style-name="nadrukvet"/>
         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380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0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0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Economie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meta:user-defined meta:name="OVERHEIDop.referentienummer">ODR2402943</meta:user-defined>
    <dc:language>nl</dc:language>
    <meta:user-defined meta:name="OVERHEIDop.locatietype/OVERHEIDop.gebiedsmarkering">Adres</meta:user-defined>
    <meta:user-defined meta:name="DC.title">Omgevingsvergunning aangevraagd, Achter De Wielstraat 1 in Beusiche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807</meta:user-defined>
    <meta:user-defined meta:name="OVERHEIDop.GmbID/DC.identifier">gmb-2024-113807</meta:user-defined>
    <meta:user-defined meta:name="OVERHEIDop.versieInformatie"/>
  </office:meta>
</office:document-meta>
</file>