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dakvlak van een woning aan Endegeesterstraatweg 24B, 2342A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24B, 2342AK Oegstgeest - het plaatsen van een dakkapel op het achterdakvlak van een woning (11-03-2024)/ Z/24/1884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3798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98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8457</meta:user-defined>
    <meta:user-defined meta:name="DCTERMS.abstract">het plaatsen van een dakkapel op het achterdakvlak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achterdakvlak van een woning aan Endegeesterstraatweg 24B, 2342AK Oegstgees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798</meta:user-defined>
    <meta:user-defined meta:name="OVERHEIDop.GmbID/DC.identifier">gmb-2024-113798</meta:user-defined>
    <meta:user-defined meta:name="OVERHEIDop.versieInformatie"/>
  </office:meta>
</office:document-meta>
</file>