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vangen van een kozijnen (verduurzamen gevels), Reitsmastrjitte 48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smastrjitte 48, Harkema</text:p>
            <text:p text:style-name="common-al">Olo: 8162043</text:p>
            <text:p text:style-name="common-al">het vervangen van een kozijnen (verduurzamen gevels)</text:p>
            <text:p text:style-name="common-al">Datum ontvangst: 29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37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vangen van een kozijnen (verduurzamen gevels), Reitsmastrjitte 48, Harkema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379</meta:user-defined>
    <meta:user-defined meta:name="OVERHEIDop.GmbID/DC.identifier">gmb-2024-11379</meta:user-defined>
    <meta:user-defined meta:name="OVERHEIDop.versieInformatie"/>
  </office:meta>
</office:document-meta>
</file>