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kappen van bomen  aan Tulpstraat 9, 4261 CL Wijk en Aalburg, Verzoeklocatie 2024020500509</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kappen van bomen  aan Tulpstraat 9, 4261 CL Wijk en Aalburg, Verzoeklocatie 2024020500509 (2024-00532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37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322</meta:user-defined>
    <meta:user-defined meta:name="DCTERMS.abstract">kappen bom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kappen van bomen  aan Tulpstraat 9, 4261 CL Wijk en Aalburg, Verzoeklocatie 2024020500509</meta:user-defined>
    <meta:user-defined meta:name="DCTERMS.W3CDTF/DCTERMS.available">2024-03-13</meta:user-defined>
    <meta:user-defined meta:name="DCTERMS.W3CDTF/OVERHEIDop.jaargang">2024</meta:user-defined>
    <meta:user-defined meta:name="OVERHEIDop.publicationIssue">113775</meta:user-defined>
    <meta:user-defined meta:name="OVERHEIDop.GmbID/DC.identifier">gmb-2024-113775</meta:user-defined>
    <meta:user-defined meta:name="OVERHEIDop.versieInformatie"/>
  </office:meta>
</office:document-meta>
</file>