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amheid moet je gewoon d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hele jaar verschijnen er columns over allerlei aspecten van duurzaamheid op de gemeentepagina in de Bode. Wethouder Ger de Weert trapt deze serie af met “duurzaamheid moet je gewoon doen”. </text:p>
            <text:p text:style-name="al">
            <text:span text:style-name="nadrukvet"> </text:span>
          </text:p>
            <text:p text:style-name="al"/>
          </text:section>
        </text:section>
        <text:section text:name="regeling-sluiting_id1-3-2-3" text:style-name="regeling-sluiting">
          <text:section text:name="ondertekening_id1-3-2-3-1">
            <text:p><text:span text:style-name="functie">Onder de foto deze tekst als vervolg op het openingsartikel</text:span></text:p>
            <text:p><text:span text:style-name="functie"/></text:p>
            <text:p><text:span text:style-name="functie">Iedereen kent wel de reclame waarin de dochter haar moeder Lies naar het podium roept onder het mom “nu geven we het woord aan iemand voor wie duurzaamheid helemaal haar ding is”. Aarzelend zegt ze dan “uh…duurzaamheid moet je gewoon doen”. Zo is dat. En het hoeft ook niet allemaal tegelijk. Ik begrijp goed dat dit voor veel huishoudens een forse investering is en ook voor bijvoorbeeld ouderen lastig. Maar als je een tuin hebt met stenen kun je die geheel of gedeeltelijk onttegelen en vergroenen. Dat heb ik zelf ook. En los van klimaatargumenten, je hebt zo minder last van hitte of van flinke waterplassen bij hevige regenbuien. Bovendien is de uitstraling mooier door vogels en insecten die op de tuin afkomen. Als wethouder duurzaamheid ben ik thuis ook aan de slag gegaan. Ik heb eerst in mijn huis vloerverwarming aangebracht en recent heb ik zonnepanelen besteld en een hybride warmtepomp geïnstalleerd. En ik snap goed dat dit voor veel mensen een forse investering is. Aan de andere kant een woning met een gunstig energieverbruik levert ook lagere kosten. En je huis behoudt zijn waarde met een gunstig energielabel. Mijn tip is wel om je vooraf goed te laten adviseren welke stappen voor jouw woning het beste zijn. En kijk daarbij ook naar gunstige financieringsmogelijkheden en subsidies voor deze maatregelen. Een goede installateur of adviseur van bijvoorbeeld een energiecoöperatie kan daarbij helpen. Om terug te keren bij moeder Lies: “duurzaamheid moet je gewoon doen”. </text:span></text:p>
            <text:p><text:span text:style-name="functie"/></text:p>
            <text:p><text:span text:style-name="functie">Ger de Weert, wethouder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7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uurzaamheid moet je gewoon doen”</meta:user-defined>
    <meta:user-defined meta:name="DCTERMS.W3CDTF/DCTERMS.available">2024-03-13</meta:user-defined>
    <meta:user-defined meta:name="DCTERMS.W3CDTF/OVERHEIDop.jaargang">2024</meta:user-defined>
    <meta:user-defined meta:name="OVERHEIDop.publicationIssue">113773</meta:user-defined>
    <meta:user-defined meta:name="OVERHEIDop.GmbID/DC.identifier">gmb-2024-113773</meta:user-defined>
    <meta:user-defined meta:name="OVERHEIDop.versieInformatie"/>
  </office:meta>
</office:document-meta>
</file>