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inker 2^1 kap woning [DPV00B02980] Diepenveen B 2980 , Kavel 415 Steenbrugge (nabij: Janus Baulingstraat 81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020</text:p>
            <text:p text:style-name="common-al">
            <text:span text:style-name="nadrukvet">Uiterlijke besluitdatum:</text:span> 24-04-2024</text:p>
            <text:p text:style-name="common-al">
            <text:span text:style-name="nadrukvet">Locatie:</text:span> [DPV00B02980] Diepenveen B 2980 , Kavel 415 Steenbrugge (nabij: Janus Baulingstraat 81 Deventer)</text:p>
            <text:p text:style-name="common-al">
            <text:span text:style-name="nadrukvet">Projectomschrijving:</text:span> het bouwen van een linker 2^1 kap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77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20</meta:user-defined>
    <meta:user-defined meta:name="DCTERMS.abstract">het bouwen van een linker 2^1 kap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linker 2^1 kap woning [DPV00B02980] Diepenveen B 2980 , Kavel 415 Steenbrugge (nabij: Janus Baulingstraat 81 Deventer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770</meta:user-defined>
    <meta:user-defined meta:name="OVERHEIDop.GmbID/DC.identifier">gmb-2024-113770</meta:user-defined>
    <meta:user-defined meta:name="OVERHEIDop.versieInformatie"/>
  </office:meta>
</office:document-meta>
</file>