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achterdak­vlak op de locatie Annette Poelmanstraat 50 te Heemskerk, verzonden 22 december 2023, zaaknummer ODIJ-Z-23-133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het achterdak­vlak op de locatie Annette Poelmanstraat 50 te Heemskerk, verzonden 22 december 2023, zaaknummer ODIJ-Z-23-13361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77</meta:user-defined>
    <meta:user-defined meta:name="OVERHEIDop.GmbID/DC.identifier">gmb-2024-11377</meta:user-defined>
    <meta:user-defined meta:name="OVERHEIDop.versieInformatie"/>
  </office:meta>
</office:document-meta>
</file>