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echnische bouwactiviteit voor het verwijderen van een draagmuur aan Diamantstraat 30 4817H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wijderen van een draagmuur aan Diamantstraat 30 4817HV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1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76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6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6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62</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technische bouwactiviteit voor het verwijderen van een draagmuur aan Diamantstraat 30 4817HV Breda</meta:user-defined>
    <meta:user-defined meta:name="DCTERMS.W3CDTF/DCTERMS.available">2024-03-13</meta:user-defined>
    <meta:user-defined meta:name="DCTERMS.W3CDTF/OVERHEIDop.jaargang">2024</meta:user-defined>
    <meta:user-defined meta:name="OVERHEIDop.publicationIssue">113767</meta:user-defined>
    <meta:user-defined meta:name="OVERHEIDop.GmbID/DC.identifier">gmb-2024-113767</meta:user-defined>
    <meta:user-defined meta:name="OVERHEIDop.versieInformatie"/>
  </office:meta>
</office:document-meta>
</file>