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standplaatsvergunning / Havenstraat te Maasbracht / Maasgouw / verzonden 5 maart 2024 / gewijzigde geldigheidsduur van de standplaatsvergunning van 5 maart 2024 tot 5 maart 2036 Vishandel Verdo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standplaatsvergunning / Havenstraat te Maasbracht / Maasgouw / verzonden 5 maart 2024 / gewijzigde geldigheidsduur van de standplaatsvergunning van 5 maart 2024 tot 5 maart 2036 Vishandel Verdonscho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64</meta:user-defined>
    <meta:user-defined meta:name="OVERHEIDop.GmbID/DC.identifier">gmb-2024-113764</meta:user-defined>
    <meta:user-defined meta:name="OVERHEIDop.versieInformatie"/>
  </office:meta>
</office:document-meta>
</file>