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standplaatsvergunning / Markt te Maasbracht / Maasgouw / verzonden 5 maart 2024 / gewijzigde geldigheidsduur van de standplaatsvergunning van 5 maart 2024 tot 5 maart 2036  Satemaster Schmi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75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5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5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Wijziging verleende standplaatsvergunning / Markt te Maasbracht / Maasgouw / verzonden 5 maart 2024 / gewijzigde geldigheidsduur van de standplaatsvergunning van 5 maart 2024 tot 5 maart 2036  Satemaster Schmitz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753</meta:user-defined>
    <meta:user-defined meta:name="OVERHEIDop.GmbID/DC.identifier">gmb-2024-113753</meta:user-defined>
    <meta:user-defined meta:name="OVERHEIDop.versieInformatie"/>
  </office:meta>
</office:document-meta>
</file>