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armelostraat 2 tot en met 6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armelostraat 2 tm 6 (21-12-2023 – doc 195781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7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Warmelostraat 2 tot en met 6 te Vlaardingen</meta:user-defined>
    <meta:user-defined meta:name="DCTERMS.W3CDTF/DCTERMS.available">2024-01-05</meta:user-defined>
    <meta:user-defined meta:name="DCTERMS.W3CDTF/OVERHEIDop.jaargang">2024</meta:user-defined>
    <meta:user-defined meta:name="OVERHEIDop.externeBijlage">Warmelostraat 2 tm 6 – doc 1957810|exb-2024-775</meta:user-defined>
    <meta:user-defined meta:name="OVERHEIDop.publicationIssue">11375</meta:user-defined>
    <meta:user-defined meta:name="OVERHEIDop.GmbID/DC.identifier">gmb-2024-11375</meta:user-defined>
    <meta:user-defined meta:name="OVERHEIDop.versieInformatie"/>
  </office:meta>
</office:document-meta>
</file>