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velaanpassing op de locatie Mozartstraat 91 te Heemskerk, verzonden 21 december 2023, zaaknummer ODIJ-Z-23-133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gevelaanpassing op de locatie Mozartstraat 91 te Heemskerk, verzonden 21 december 2023, zaaknummer ODIJ-Z-23-13374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74</meta:user-defined>
    <meta:user-defined meta:name="OVERHEIDop.GmbID/DC.identifier">gmb-2024-11374</meta:user-defined>
    <meta:user-defined meta:name="OVERHEIDop.versieInformatie"/>
  </office:meta>
</office:document-meta>
</file>