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standplaatsvergunning  / Wilhelminaplein te Heel / Maasgouw / verzonden 4 maart 2024 / gewijzigde geldigheidsduur van de standplaatsvergunning van 4 maart 2024 tot 4 maart 2036 van Loon Kwaliteits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73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3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3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standplaatsvergunning  / Wilhelminaplein te Heel / Maasgouw / verzonden 4 maart 2024 / gewijzigde geldigheidsduur van de standplaatsvergunning van 4 maart 2024 tot 4 maart 2036 van Loon Kwaliteitskaa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38</meta:user-defined>
    <meta:user-defined meta:name="OVERHEIDop.GmbID/DC.identifier">gmb-2024-113738</meta:user-defined>
    <meta:user-defined meta:name="OVERHEIDop.versieInformatie"/>
  </office:meta>
</office:document-meta>
</file>