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standplaatsvergunning  / Markt te Wessem / Maasgouw / verzonden 4 maart 2024 / gewijzigde geldigheidsduur van de standplaatsvergunning van 4 maart 2024 tot 4 maart 2036 Van Loon Kwaliteitsk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72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2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2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Wijziging verleende standplaatsvergunning  / Markt te Wessem / Maasgouw / verzonden 4 maart 2024 / gewijzigde geldigheidsduur van de standplaatsvergunning van 4 maart 2024 tot 4 maart 2036 Van Loon Kwaliteitskaas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728</meta:user-defined>
    <meta:user-defined meta:name="OVERHEIDop.GmbID/DC.identifier">gmb-2024-113728</meta:user-defined>
    <meta:user-defined meta:name="OVERHEIDop.versieInformatie"/>
  </office:meta>
</office:document-meta>
</file>