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nemen intrekking omgevingsvergunning uitgebreide procedure (2023W0497), Voorthuizerweg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bekend dat zij het voornemen hebben om de omgevingsvergunning milieu (kenmerk NI2009NR24) voor het bedrijf aan de Voorthuizerweg 9 te Nijkerk in te trekken. Het college heeft deze bevoegdheid op grond van artikel 5.40 lid 2 sub c Omgevingswet (voorheen: artikel 2.33 lid 2 sub b Wet algemene bepalingen omgevingsrecht). </text:p>
            <text:p text:style-name="tussenkopcur">
            <text:span text:style-name="nadrukvet">Inzage</text:span>
          </text:p>
            <text:p text:style-name="al">De ontwerp omgevingsvergunning (kenmerk 2023W0497) en bijbehorende bijlagen liggen met ingang van donderdag 14 maart 2024 tot en met woensdag 24 april 2024 (gedurende zes weken) ter inzage. Deze stukken in te zien in het stadhuis, Kolkstraat 27 te Nijkerk, uitsluitend op afspraak. Dit kan via telefoonnummer 033 – 247 22 22.</text:p>
            <text:p text:style-name="al"/>
            <text:p text:style-name="al">
            <text:span text:style-name="nadrukvet">
              <text:span text:style-name="nadrukcur">Zienswijze</text:span>
            </text:span>
          </text:p>
            <text:p text:style-name="al">Vanaf donderdag 14 maart 2024 kan een ieder gedurende zes weken over deze voornemen tot intrekking naar keuze online (wat de voorkeur heeft) schriftelijk of mondeling een zienswijze bij het college van burgemeester en wethouders naar voren brengen. Op de website van de gemeente Nijkerk vindt u een online formulier onder de publicatie van de voorgenomen weiger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 </text:p>
            <text:p text:style-name="al"/>
            <text:p text:style-name="al">Nijkerk, 13 maart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37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5.40, tweede lid, van de Omgevingswet]|[1.0:c:BWBR0037885&amp;artikel=5.40&amp;lid=2&amp;g=2024-01-01</meta:user-defined>
    <dc:language>nl</dc:language>
    <meta:user-defined meta:name="OVERHEIDop.locatietype/OVERHEIDop.gebiedsmarkering">Adres</meta:user-defined>
    <meta:user-defined meta:name="DC.title">Gemeente Nijkerk – voornemen intrekking omgevingsvergunning uitgebreide procedure (2023W0497), Voorthuizerweg 9</meta:user-defined>
    <meta:user-defined meta:name="OVERHEIDop.datumEindeReactietermijn">2024-04-24</meta:user-defined>
    <meta:user-defined meta:name="OVERHEIDop.TilID/OVERHEIDop.terinzageleggingOP">til-2024-7092</meta:user-defined>
    <meta:user-defined meta:name="DCTERMS.W3CDTF/DCTERMS.available">2024-03-13</meta:user-defined>
    <meta:user-defined meta:name="DCTERMS.W3CDTF/OVERHEIDop.jaargang">2024</meta:user-defined>
    <meta:user-defined meta:name="OVERHEIDop.publicationIssue">113720</meta:user-defined>
    <meta:user-defined meta:name="OVERHEIDop.GmbID/DC.identifier">gmb-2024-113720</meta:user-defined>
    <meta:user-defined meta:name="OVERHEIDop.versieInformatie"/>
  </office:meta>
</office:document-meta>
</file>