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rechter 2^1 kap woning Kavel 416 Steenbrugge (nabij: Janus Baulingstraat 81 Deventer)[DPV00B02979] Diepenveen B 2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26</text:p>
            <text:p text:style-name="common-al">
            <text:span text:style-name="nadrukvet">Uiterlijke besluitdatum:</text:span> 24-04-2024</text:p>
            <text:p text:style-name="common-al">
            <text:span text:style-name="nadrukvet">Locatie:</text:span> Kavel 416 Steenbrugge (nabij: Janus Baulingstraat 81 Deventer) [DPV00B02979] Diepenveen B 2979)</text:p>
            <text:p text:style-name="common-al">
            <text:span text:style-name="nadrukvet">Projectomschrijving:</text:span> het bouwen van een rechter 2^1 kap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7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26</meta:user-defined>
    <meta:user-defined meta:name="DCTERMS.abstract">het bouwen van een rechter 2^1 kap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rechter 2^1 kap woning Kavel 416 Steenbrugge (nabij: Janus Baulingstraat 81 Deventer)[DPV00B02979] Diepenveen B 2979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18</meta:user-defined>
    <meta:user-defined meta:name="OVERHEIDop.GmbID/DC.identifier">gmb-2024-113718</meta:user-defined>
    <meta:user-defined meta:name="OVERHEIDop.versieInformatie"/>
  </office:meta>
</office:document-meta>
</file>