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erra Serveert Beachvolleybal - 11 mei 2024 - Winkelsteegseweg 2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4</text:p>
            <text:p text:style-name="common-al">
            <text:span text:style-name="nadrukvet">Omschrijving: </text:span>Ontheffing art.35 Alcoholwet (Winkelsteegseweg 208 6534 A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8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11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4 tot en met 2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7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erra Serveert Beachvolleybal - 11 mei 2024 - Winkelsteegseweg 208 te Nijme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17</meta:user-defined>
    <meta:user-defined meta:name="OVERHEIDop.GmbID/DC.identifier">gmb-2024-113717</meta:user-defined>
    <meta:user-defined meta:name="OVERHEIDop.versieInformatie"/>
  </office:meta>
</office:document-meta>
</file>