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bestaande kantoorpand tot een gebouw met 16 zelfstandige wooneenheden op de locatie St. Canisiussingel 32 te Nijmegen zaaknummer AB24.0034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bouwen van het bestaande kantoorpand tot een gebouw met 16 zelfstandige wooneenheden op de locatie St. Canisiussingel 3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71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71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71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het bestaande kantoorpand tot een gebouw met 16 zelfstandige wooneenheden op de locatie St. Canisiussingel 32 te Nijmegen zaaknummer AB24.00340</meta:user-defined>
    <meta:user-defined meta:name="DCTERMS.W3CDTF/DCTERMS.available">2024-03-13</meta:user-defined>
    <meta:user-defined meta:name="DCTERMS.W3CDTF/OVERHEIDop.jaargang">2024</meta:user-defined>
    <meta:user-defined meta:name="OVERHEIDop.publicationIssue">113710</meta:user-defined>
    <meta:user-defined meta:name="OVERHEIDop.GmbID/DC.identifier">gmb-2024-113710</meta:user-defined>
    <meta:user-defined meta:name="OVERHEIDop.versieInformatie"/>
  </office:meta>
</office:document-meta>
</file>