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voor het horecabedrijf Café De Stomp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7 maart 2024 een exploitatievergunning is verleend aan Café De Stompe Toren, een alcohol schenkend horecabedrijf, zijnde een café-restaurant, gevestigd op de Schoolstraat 40, 1719 AW Aartswoud. De looptijd van de vergunning is voor een duur van 3 jaar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37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0583</meta:user-defined>
    <meta:user-defined meta:name="DCTERMS.abstract">Betreft: Besluit op locatie Schoolstraat 40, 1719AW Aartswoud</meta:user-defined>
    <dc:language>nl</dc:language>
    <meta:user-defined meta:name="OVERHEIDop.locatietype/OVERHEIDop.gebiedsmarkering">Punt</meta:user-defined>
    <meta:user-defined meta:name="DC.title">Kennisgeving verleende exploitatievergunning voor het horecabedrijf Café De Stompe Tor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08</meta:user-defined>
    <meta:user-defined meta:name="OVERHEIDop.GmbID/DC.identifier">gmb-2024-113708</meta:user-defined>
    <meta:user-defined meta:name="OVERHEIDop.versieInformatie"/>
  </office:meta>
</office:document-meta>
</file>