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ichtbak met logo op de gevel op de locatie Het Loog 6 te Nijmegen zaaknummer AB24.0034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lichtbak met logo op de gevel op de locatie Het Loog 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70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0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0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lichtbak met logo op de gevel op de locatie Het Loog 6 te Nijmegen zaaknummer AB24.00341</meta:user-defined>
    <meta:user-defined meta:name="DCTERMS.W3CDTF/DCTERMS.available">2024-03-13</meta:user-defined>
    <meta:user-defined meta:name="DCTERMS.W3CDTF/OVERHEIDop.jaargang">2024</meta:user-defined>
    <meta:user-defined meta:name="OVERHEIDop.publicationIssue">113705</meta:user-defined>
    <meta:user-defined meta:name="OVERHEIDop.GmbID/DC.identifier">gmb-2024-113705</meta:user-defined>
    <meta:user-defined meta:name="OVERHEIDop.versieInformatie"/>
  </office:meta>
</office:document-meta>
</file>